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7.011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44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ce4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fo:wrap-option="wrap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一般_5f_97總務處工程收支概算表--會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一般_5f_97總務處工程收支概算表--會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一般_5f_公共修繕工程預算歷年比較表_ff08_內部參考_ff0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33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一般_5f_97總務處工程收支概算表--會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11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一般_5f_97總務處工程收支概算表--會" style:data-style-name="N0">
      <style:table-cell-properties fo:background-color="#ffff00" style:cell-protect="protected" style:print-content="true" style:vertical-align="middle"/>
      <style:text-properties fo:color="#ff0000" style:font-name="標楷體" style:font-name-asian="標楷體1" style:font-name-complex="標楷體1"/>
    </style:style>
    <style:style style:name="ce13" style:family="table-cell" style:parent-style-name="一般_5f_97總務處工程收支概算表--會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97總務處工程收支概算表--會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5" style:family="table-cell" style:parent-style-name="一般_5f_97總務處工程收支概算表--會" style:data-style-name="N14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6" style:family="table-cell" style:parent-style-name="一般_5f_97總務處工程收支概算表--會" style:data-style-name="N14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一般_5f_97總務處工程收支概算表--會" style:data-style-name="N14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一般_5f_97總務處工程收支概算表--會" style:data-style-name="N0">
      <style:table-cell-properties fo:background-color="#ffff00" style:cell-protect="protected" style:print-content="true" style:vertical-align="middle"/>
      <style:text-properties style:font-name="標楷體" style:font-name-asian="標楷體1" style:font-name-complex="標楷體1"/>
    </style:style>
    <style:style style:name="ce44" style:family="table-cell" style:parent-style-name="一般_5f_97總務處工程收支概算表--會" style:data-style-name="N141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一般_5f_97總務處工程收支概算表--會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5f_97總務處工程收支概算表--會" style:data-style-name="N14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5f_97總務處工程收支概算表--會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97總務處工程收支概算表--會" style:data-style-name="N141">
      <style:table-cell-properties fo:background-color="#ffff00" style:cell-protect="protected" style:print-content="true" style:vertical-align="middle"/>
      <style:text-properties style:font-name="標楷體" style:font-name-asian="標楷體1" style:font-name-complex="標楷體1"/>
    </style:style>
    <style:style style:name="ce25" style:family="table-cell" style:parent-style-name="一般_5f_95建築工程概算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6" style:family="table-cell" style:parent-style-name="一般_5f_95建築工程概算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27" style:family="table-cell" style:parent-style-name="一般_5f_97總務處工程收支概算表--會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大支出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29"/>
        <table:table-column table:style-name="co7" table:number-columns-repeated="1017" table:default-cell-style-name="ce52"/>
        <table:table-row table:style-name="ro1">
          <table:table-cell table:style-name="ce1" office:value-type="string" calcext:value-type="string" table:number-columns-spanned="7" table:number-rows-spanned="1">
            <text:p>東海大學重大支出-設施改善經費概算表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13<text:span text:style-name="T1">學年度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3"/>
          <table:table-cell table:number-columns-repeated="3"/>
          <table:table-cell table:style-name="ce11" office:value-type="string" calcext:value-type="string">
            <text:p>單位：新台幣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33" office:value-type="string" calcext:value-type="string" table:number-columns-spanned="1" table:number-rows-spanned="2">
            <text:p>計 <text:s/>畫 <text:s/>項 <text:s/>目</text:p>
          </table:table-cell>
          <table:table-cell table:style-name="ce13" office:value-type="string" calcext:value-type="string">
            <text:p>113<text:span text:style-name="T2">學年</text:span></text:p>
          </table:table-cell>
          <table:table-cell table:style-name="ce21" office:value-type="string" calcext:value-type="string">
            <text:p><text:span text:style-name="T3">114</text:span>學年以後</text:p>
          </table:table-cell>
          <table:table-cell table:style-name="ce33" office:value-type="string" calcext:value-type="string" table:number-columns-spanned="1" table:number-rows-spanned="2">
            <text:p>計算基礎、編列 說明及預期效益</text:p>
          </table:table-cell>
          <table:table-cell table:style-name="ce25" office:value-type="string" calcext:value-type="string" table:number-columns-spanned="1" table:number-rows-spanned="2">
            <text:p>校務發展計畫 <text:s/>列屬構面</text:p>
          </table:table-cell>
          <table:table-cell table:style-name="ce26" office:value-type="string" calcext:value-type="string" table:number-columns-spanned="1" table:number-rows-spanned="2">
            <text:p><text:span text:style-name="T2">差異說明</text:span>(112<text:span text:style-name="T2">學年概算數較</text:span>111<text:span text:style-name="T2">學年預算數增減差異比率若達</text:span>3%<text:span text:style-name="T2">，且差異金額達</text:span>10<text:span text:style-name="T2">萬元以上者</text:span>)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總需求概算經費</text:p>
          </table:table-cell>
          <table:table-cell table:style-name="ce22" office:value-type="string" office:string-value="預估概算數" calcext:value-type="string">
            <text:p><text:s/>預估概算數 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table:style-name="ce6"/>
          <table:table-cell table:style-name="ce33"/>
          <table:table-cell table:style-name="ce15"/>
          <table:table-cell table:style-name="ce16" table:number-columns-repeated="3"/>
          <table:table-cell table:style-name="ce27" office:value-type="string" calcext:value-type="string">
            <text:p>此欄可不填</text:p>
          </table:table-cell>
          <table:table-cell table:number-columns-repeated="1017"/>
        </table:table-row>
        <table:table-row table:style-name="ro4" table:number-rows-repeated="9">
          <table:table-cell table:style-name="ce6"/>
          <table:table-cell table:style-name="ce33"/>
          <table:table-cell table:style-name="ce16" table:number-columns-repeated="4"/>
          <table:table-cell table:style-name="ce33"/>
          <table:table-cell table:number-columns-repeated="1017"/>
        </table:table-row>
        <table:table-row table:style-name="ro5">
          <table:table-cell table:style-name="ce7"/>
          <table:table-cell table:style-name="ce7" office:value-type="string" calcext:value-type="string">
            <text:p>合 <text:s text:c="14"/>計</text:p>
          </table:table-cell>
          <table:table-cell table:style-name="ce17" table:formula="of:=SUM([.C6:.C15])" office:value-type="float" office:value="0" calcext:value-type="float">
            <text:p>0 </text:p>
          </table:table-cell>
          <table:table-cell table:style-name="ce17" table:formula="of:=SUM([.D6:.D15])" office:value-type="float" office:value="0" calcext:value-type="float">
            <text:p>0 </text:p>
          </table:table-cell>
          <table:table-cell table:style-name="ce17" table:number-columns-repeated="2"/>
          <table:table-cell table:style-name="ce7"/>
          <table:table-cell table:number-columns-repeated="1017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style-name="ce10" table:number-columns-repeated="2"/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3"/>1. 本表不包括工讀助學金。</text:p>
          </table:table-cell>
          <table:table-cell table:style-name="ce11"/>
          <table:table-cell table:style-name="ce18"/>
          <table:table-cell table:style-name="ce23" table:number-columns-repeated="3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2. 本表各項請務必填寫，如欄位不夠，請另行製表或列示附表說明。</text:p>
          </table:table-cell>
          <table:table-cell/>
          <table:table-cell table:style-name="ce10"/>
          <table:table-cell table:number-columns-repeated="1021"/>
        </table:table-row>
        <table:table-row table:style-name="ro6">
          <table:table-cell table:style-name="ce8" office:value-type="string" calcext:value-type="string">
            <text:p><text:s text:c="3"/>3. 各項經費概算金額千元以下金額請自行四捨五入進位至千元。</text:p>
          </table:table-cell>
          <table:table-cell table:style-name="ce12"/>
          <table:table-cell table:style-name="ce19"/>
          <table:table-cell table:style-name="ce2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聯絡電話： <text:s text:c="11"/>填表人： <text:s text:c="18"/>單位主管： <text:s text:c="17"/>一級單位主管：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重大支出.$A$1" table:cell-range-address="重大支出.$A$1:重大支出.$IV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95建築工程概算表" style:display-name="一般_95建築工程概算表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7總務處工程收支概算表--會" style:display-name="一般_97總務處工程收支概算表--會" style:family="table-cell" style:parent-style-name="Default" style:data-style-name="N0">
      <style:table-cell-properties fo:background-color="transparent" style:vertical-align="middle"/>
    </style:style>
    <style:style style:name="一般_5f_公共修繕工程預算歷年比較表_ff08_內部參考_ff09_" style:display-name="一般_公共修繕工程預算歷年比較表（內部參考）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0.4cm" fo:margin-left="1.199cm" fo:margin-right="1.199cm" fo:margin-bottom="0cm"/>
      </style:header-style>
      <style:footer-style>
        <style:header-footer-properties fo:min-height="0.4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09:11:40.34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user</meta:initial-creator>
    <meta:creation-date>2002-02-20T06:59:48Z</meta:creation-date>
    <dc:date>2023-12-27T09:13:52.102000000</dc:date>
    <meta:editing-duration>PT6M29S</meta:editing-duration>
    <meta:editing-cycles>5</meta:editing-cycles>
    <meta:document-statistic meta:table-count="1" meta:cell-count="21" meta:object-count="0"/>
  </office:meta>
</office:document-meta>
</file>